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vangen van de damwandconstructie, Nijverheidsweg 18 in Mij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4 september 2022 een omgevingsvergunning:</text:p>
            <text:list text:style-name="id1-3-2-1-1-3">
              <text:list-item text:style-override="id1-3-2-1-1-3-1">
                <text:number>•</text:number>
                <text:p text:style-name="al">Bouwen van een bouwwerk</text:p>
              </text:list-item>
              <text:list-item text:style-override="id1-3-2-1-1-3-2">
                <text:number>•</text:number>
                <text:p text:style-name="al">Werk of werkzaamheden uitvoeren</text:p>
              </text:list-item>
            </text:list>
            <text:p text:style-name="common-al">verleend op het adres Nijverheidsweg 18 in Mijdrecht met zaaknummer Z/22/204497. De gemeente geeft hiermee toestemming voor het vervangen van de damwandconstructie.</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datum besluit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2/204497.</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De Ronde Venen, postbus 250, 3640 AG Mijd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2/204497.</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419068</text:span><text:line-break/><text:date style:data-style-name="dag" text:fixed="true" text:date-value="2022-09-19"/><text:line-break/><text:date style:data-style-name="jaar" text:fixed="true" text:date-value="2022-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9068</text:span><text:date style:data-style-name="nicedate" text:fixed="true" text:date-value="2022-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9068</text:span><text:date style:data-style-name="nicedate" text:fixed="true" text:date-value="2022-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Toestemming voor het vervangen van de damwandconstructie, Nijverheidsweg 18 in Mijdrecht</meta:user-defined>
    <meta:user-defined meta:name="DCTERMS.W3CDTF/DCTERMS.available">2022-09-19</meta:user-defined>
    <meta:user-defined meta:name="DCTERMS.W3CDTF/OVERHEIDop.jaargang">2022</meta:user-defined>
    <meta:user-defined meta:name="OVERHEIDop.publicationIssue">419068</meta:user-defined>
    <meta:user-defined meta:name="OVERHEIDop.GmbID/DC.identifier">gmb-2022-419068</meta:user-defined>
    <meta:user-defined meta:name="OVERHEIDop.versieInformatie"/>
  </office:meta>
</office:document-meta>
</file>