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loods, Groenlandse kade 9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Groenlandse kade 9 in Vinkeveen met zaaknummer Z/22/214804. De gemeente geeft hiermee toestemming voor het plaatsen van tijdelijke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september 2022 {datum ter inzag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8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8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06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tijdelijke loods, Groenlandse kade 9 in Vinkeveen</meta:user-defined>
    <meta:user-defined meta:name="DCTERMS.W3CDTF/DCTERMS.available">2022-09-19</meta:user-defined>
    <meta:user-defined meta:name="DCTERMS.W3CDTF/OVERHEIDop.jaargang">2022</meta:user-defined>
    <meta:user-defined meta:name="OVERHEIDop.publicationIssue">419066</meta:user-defined>
    <meta:user-defined meta:name="OVERHEIDop.GmbID/DC.identifier">gmb-2022-419066</meta:user-defined>
    <meta:user-defined meta:name="OVERHEIDop.versieInformatie"/>
  </office:meta>
</office:document-meta>
</file>