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27438, Rijksweg 87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GERE WAARDE voor het verbouwen van stallen tot 3 appartementen</text:p>
            <text:p text:style-name="common-al">
            <text:span text:style-name="nadrukvet">Locatie: </text:span>Rijksweg 87, 6267AD Cadier en Keer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15 september 2022</text:p>
            <text:p text:style-name="common-al">
            <text:span text:style-name="nadrukvet">Datum ter inzage: </text:span>22-09-2021</text:p>
            <text:p text:style-name="common-al">
            <text:span text:style-name="nadrukvet">Kenmerk:</text:span> 2021-027438</text:p>
            <text:p text:style-name="common-al">
            <text:span text:style-name="nadrukvet">Procedure:</text:span> Uitgebreid</text:p>
            <text:p text:style-name="common-al">Dit besluit gaat over :</text:p>
            <text:list text:style-name="id1-3-2-1-1-9">
              <text:list-item text:style-override="id1-3-2-1-1-9-1">
                <text:number>•</text:number>
                <text:p text:style-name="al">het toekennen van van een hogere waarde voor de realisatie van 3 appartementen op de plaats van de huidige stallen. De maximaal vastgestelde hogere waarde ten gevolge van wegverkeerslawaai Rijksweg N278 bedraagt 64 dB.</text:p>
              </text:list-item>
            </text:list>
            <text:p text:style-name="common-al">U kunt deze stukken op afspraak inzien. Voor meer informatie kunt u contact opnemen met de Eijsden-Margraten via vvth@eijsden-margraten.nl of 043-4588488. </text:p>
            <text:p text:style-name="common-al">
            <text:span text:style-name="nadrukvet">Niet eens met het besluit? </text:span>
          </text:p>
            <text:p text:style-name="common-al">Op grond van artikel 8:1 juncto artikel 6:7 van de Algemene wet bestuursrecht (Awb) heeft u de mogelijkheid om binnen 6 weken na de datum van bekendmaking (= datum van publicatie) van het besluit een beroepschrift tegen dit besluit in te dienen bij de Afdeling bestuursrecht van de Raad van State, Postbus 20019, 2500 EA Den Haag.</text:p>
            <text:p text:style-name="common-al">U kunt, gelijktijdig met of na het indienen van een beroepschrift een verzoek om voorlopige voorziening indienen bij de Afdeling bestuursrecht van de Raad van State, Postbus 20019, 2500 EA Den Haag.</text:p>
            <text:p text:style-name="common-al">U kan op verschillende manieren (hoger) beroep indienen. Dat kan via:</text:p>
            <text:p text:style-name="common-al">-Een brief per post;</text:p>
            <text:p text:style-name="common-al">-Een fax;</text:p>
            <text:p text:style-name="common-al">Digitaal loket - voor burgers.Digitaal loket van de Afdeling bestuursrechtspraak van de Raad van State - Inleiding/inloggen. Daarvoor moet u wel beschikken over een elektronische handtekening (DigiD). Kijk op de genoemde site voor de precieze voorwaarden;</text:p>
            <text:p text:style-name="common-al">- Portaal Mijn Zaak - voor advocaten in asiel- en bewaringszaken;</text:p>
            <text:p text:style-name="common-al">-Veilig Mailen - voor advocaten, bestuursorganen, bedrijven en organisaties die zelf ook beschikken over een voorziening voor Veilig Mailen.</text:p>
            <text:p text:style-name="common-al">In alle gevallen vermeldt u:</text:p>
            <text:p text:style-name="common-al">- Uw naam, adres en uw contactgegevens zoals een e-mailadres en uw telefoonnummer;</text:p>
            <text:p text:style-name="common-al">- De datum en de omschrijving van het besluit waar u het niet mee eens bent;</text:p>
            <text:p text:style-name="common-al">- Waarom u het niet eens bent met het besluit 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0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Rijksweg 87, 6267AD Cadier en Keer</meta:user-defined>
    <dc:language>nl</dc:language>
    <meta:user-defined meta:name="OVERHEIDop.locatietype/OVERHEIDop.gebiedsmarkering">Punt</meta:user-defined>
    <meta:user-defined meta:name="DC.title">Kennisgeving besluit 2021-027438, Rijksweg 87, 6267AD Cadier en K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063</meta:user-defined>
    <meta:user-defined meta:name="OVERHEIDop.GmbID/DC.identifier">gmb-2022-419063</meta:user-defined>
    <meta:user-defined meta:name="OVERHEIDop.versieInformatie"/>
  </office:meta>
</office:document-meta>
</file>