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eldend kunstwerk nabij de wijkontsluiting Noord en Zuid bij de rotondes van de Laan van Bergam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bij de wijkontsluiting Noord en Zuid bij de rotondes van de Laan van Bergama:</text:span> het plaatsen van een beeldend kunstwerk </text:p>
            <text:p text:style-name="common-al">Zaaknummer: 00002674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2</meta:user-defined>
    <dc:language>nl</dc:language>
    <meta:user-defined meta:name="OVERHEIDop.locatietype/OVERHEIDop.gebiedsmarkering">Weg</meta:user-defined>
    <meta:user-defined meta:name="DC.title">Toestemming voor het plaatsen van een beeldend kunstwerk nabij de wijkontsluiting Noord en Zuid bij de rotondes van de Laan van Bergama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06</meta:user-defined>
    <meta:user-defined meta:name="OVERHEIDop.GmbID/DC.identifier">gmb-2022-41906</meta:user-defined>
    <meta:user-defined meta:name="OVERHEIDop.versieInformatie"/>
  </office:meta>
</office:document-meta>
</file>