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4 bomen (bomen in slechte staat, met herplant) op het plein grenzend aan Urkstraat (Urkplein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de wijkontsluiting Noord en Zuid bij de rotondes van de Laan van Bergama:</text:span> het plaatsen van een beeldend kunstwerk </text:p>
            <text:p text:style-name="common-al">Zaaknummer: 00002674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5</meta:user-defined>
    <dc:language>nl</dc:language>
    <meta:user-defined meta:name="OVERHEIDop.locatietype/OVERHEIDop.gebiedsmarkering">Weg</meta:user-defined>
    <meta:user-defined meta:name="DC.title">Toestemming voor het kappen van 14 bomen (bomen in slechte staat, met herplant) op het plein grenzend aan Urkstraat (Urkplein)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05</meta:user-defined>
    <meta:user-defined meta:name="OVERHEIDop.GmbID/DC.identifier">gmb-2022-41905</meta:user-defined>
    <meta:user-defined meta:name="OVERHEIDop.versieInformatie"/>
  </office:meta>
</office:document-meta>
</file>