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Gelet op:</text:p>
            <text:list text:style-name="id1-3-2-2-1-8">
              <text:list-item text:style-override="id1-3-2-2-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8-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8-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 </text:p>
              </text:list-item>
              <text:list-item text:style-override="id1-3-2-2-1-8-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8-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11">
              <text:list-item text:style-override="id1-3-2-2-1-11-1">
                <text:number>•</text:number>
                <text:p text:style-name="al">de Welhoeksedijk gedeeltelijk gelegen is binnen de bebouwde kom van Poortugaal in de gemeente Albrandswaard;</text:p>
              </text:list-item>
              <text:list-item text:style-override="id1-3-2-2-1-11-2">
                <text:number>•</text:number>
                <text:p text:style-name="al">de Welhoeksedijk heringericht wordt naar een fietsstraat waar de automobilist te gast is; </text:p>
              </text:list-item>
              <text:list-item text:style-override="id1-3-2-2-1-11-3">
                <text:number>•</text:number>
                <text:p text:style-name="al">de fietsstraat door middel van bebording en rood asfalt zal worden vormgegeven; </text:p>
              </text:list-item>
              <text:list-item text:style-override="id1-3-2-2-1-11-4">
                <text:number>•</text:number>
                <text:p text:style-name="al">het wenselijk is om een definitieve wegafzetting te plaatsen door middel van geleiders en een poller met beweegbare paal ter hoogte van de gemeente grenzen;</text:p>
              </text:list-item>
              <text:list-item text:style-override="id1-3-2-2-1-11-5">
                <text:number>•</text:number>
                <text:p text:style-name="al">hierdoor de Welhoeksedijk een doodlopende weg wordt; </text:p>
              </text:list-item>
              <text:list-item text:style-override="id1-3-2-2-1-11-6">
                <text:number>•</text:number>
                <text:p text:style-name="al">de Welhoeksedijk wel in twee richtingen toegankelijk blijft voor (brom-)fietsers;</text:p>
              </text:list-item>
              <text:list-item text:style-override="id1-3-2-2-1-11-7">
                <text:number>•</text:number>
                <text:p text:style-name="al">tevens de Welhoeksedijk in beide richtingen ten allen tijde bereikbaar blijft voor hulpdiensten door de beweegbare paal; </text:p>
              </text:list-item>
              <text:list-item text:style-override="id1-3-2-2-1-11-8">
                <text:number>•</text:number>
                <text:p text:style-name="al">door het instellen van een doodlopende weg het verbod voor het inrijden van de Welhoeksedijk door gemotoriseerd verkeer tijdens spitsuren opgeheven kan worden in beide gemeenten; </text:p>
              </text:list-item>
              <text:list-item text:style-override="id1-3-2-2-1-11-9">
                <text:number>•</text:number>
                <text:p text:style-name="al">het gewenst blijft om vrachtverkeer te weren op de Welhoeksedijk;</text:p>
              </text:list-item>
              <text:list-item text:style-override="id1-3-2-2-1-11-10">
                <text:number>•</text:number>
                <text:p text:style-name="al">daarom een verbod voor vrachtwagens zal gelden met een uitzondering voor het bestemmingsverkeer ter hoogte van de kruising met de Achterweg; </text:p>
              </text:list-item>
              <text:list-item text:style-override="id1-3-2-2-1-11-11">
                <text:number>•</text:number>
                <text:p text:style-name="al">nabij de definitieve wegafzetting er ruimte beschikbaar komt voor een keerlus;</text:p>
              </text:list-item>
              <text:list-item text:style-override="id1-3-2-2-1-11-12">
                <text:number>•</text:number>
                <text:p text:style-name="al">het gewenst is om voertuigen niet op te keerlus te laten parkeren of stilstaan;</text:p>
              </text:list-item>
              <text:list-item text:style-override="id1-3-2-2-1-11-13">
                <text:number>•</text:number>
                <text:p text:style-name="al">daarom een stilstaan verbod wordt ingesteld op de keerlus;</text:p>
              </text:list-item>
              <text:list-item text:style-override="id1-3-2-2-1-11-14">
                <text:number>•</text:number>
                <text:p text:style-name="al">de definitieve wegafzetting wordt ondersteund met een geslotenverklaring voor al het verkeer uitgezonderd (brom-)fietsers;</text:p>
              </text:list-item>
            </text:list>
            <text:p text:style-name="common-al"/>
            <text:p text:style-name="common-al"/>
            <text:p text:style-name="common-al"/>
            <text:list text:style-name="id1-3-2-2-1-15">
              <text:list-item text:style-override="id1-3-2-2-1-15-1">
                <text:number>•</text:number>
                <text:p text:style-name="al">het college van burgemeester en wethouders, overeenkomstig artikel 18, lid 1 onder d van de WVW 1994, het bevoegd gezag is voor het nemen van dit verkeersbesluit;</text:p>
              </text:list-item>
              <text:list-item text:style-override="id1-3-2-2-1-15-2">
                <text:number>•</text:number>
                <text:p text:style-name="al">overeenkomstig artikel 24 van het BABW overleg is gevoerd met (de gemachtigde van) de korpschef van de politie en <text:span text:style-name="nadrukondlijn">op een aantal verkeersmaatregelen na</text:span> positief is geadviseerd;</text:p>
              </text:list-item>
              <text:list-item text:style-override="id1-3-2-2-1-15-3">
                <text:number>•</text:number>
                <text:p text:style-name="al">vanuit politiezijde op de volgende punten een negatief advies is gegeven;</text:p>
              </text:list-item>
              <text:list-item text:style-override="id1-3-2-2-1-15-4">
                <text:number>•</text:number>
                <text:p text:style-name="al">er is opgemerkt dat vrachtwagens gebruik maken van de Welhoeksedijk en door het verbod voor vrachtwagens achteruit moeten rijden of keren ter hoogte van de kruising met de Achterweg;</text:p>
              </text:list-item>
              <text:list-item text:style-override="id1-3-2-2-1-15-5">
                <text:number>•</text:number>
                <text:p text:style-name="al">de wegbreedte van de Welhoeksedijk op sommige plaatsen niet breder is dan 3.60 meter en aan beide zijden van de rijbaan staan voertuigen geparkeerd;</text:p>
              </text:list-item>
              <text:list-item text:style-override="id1-3-2-2-1-15-6">
                <text:number>•</text:number>
                <text:p text:style-name="al">door het achteruitrijden of keren van de vrachtwagens op deze smalle weg de verkeersmaatregel niet ten gunste zal zijn voor de verkeersveiligheid;</text:p>
              </text:list-item>
              <text:list-item text:style-override="id1-3-2-2-1-15-7">
                <text:number>•</text:number>
                <text:p text:style-name="al">daarnaast de inrichting van de Welhoeksedijk tussen de definitieve afsluiting en de kruising met de Achterweg verandert naar een fietsstraat;</text:p>
              </text:list-item>
              <text:list-item text:style-override="id1-3-2-2-1-15-8">
                <text:number>•</text:number>
                <text:p text:style-name="al">de benaming ‘fietsstraat’ fietsers de impressie geeft dat het toegestaan is om midden op de weg te gaan fietsen;</text:p>
              </text:list-item>
              <text:list-item text:style-override="id1-3-2-2-1-15-9">
                <text:number>•</text:number>
                <text:p text:style-name="al">een fietsstraat geen fietspad is, maar door de inrichting wordt bij fietsers de verwachting geschept dat zij op een fietspad rijden;</text:p>
              </text:list-item>
              <text:list-item text:style-override="id1-3-2-2-1-15-10">
                <text:number>•</text:number>
                <text:p text:style-name="al">fietsers volgens het Reglement verkeersregels en verkeerstekens 1990 uiterst rechts moet rijden;</text:p>
              </text:list-item>
              <text:list-item text:style-override="id1-3-2-2-1-15-11">
                <text:number>•</text:number>
                <text:p text:style-name="al">deze regel naar alle waarschijnlijkheid zal worden genegeerd;</text:p>
              </text:list-item>
              <text:list-item text:style-override="id1-3-2-2-1-15-12">
                <text:number>•</text:number>
                <text:p text:style-name="al">de verkeersveiligheid op de Welhoeksedijk daarmee niet zal worden vergroot;</text:p>
              </text:list-item>
              <text:list-item text:style-override="id1-3-2-2-1-15-13">
                <text:number>•</text:number>
                <text:p text:style-name="al">met de fysieke afsluiting en de geslotenverklaring op de Welhoeksedijk er weinig verkeer zal rijden;</text:p>
              </text:list-item>
              <text:list-item text:style-override="id1-3-2-2-1-15-14">
                <text:number>•</text:number>
                <text:p text:style-name="al">derhalve een fietsstraat op de Welhoeksedijk niet nodig zal zijn;</text:p>
              </text:list-item>
              <text:list-item text:style-override="id1-3-2-2-1-15-15">
                <text:number>•</text:number>
                <text:p text:style-name="al">de gemeente aangeeft het standpunt vanuit politie over het vrachtwagenverbod te begrijpen;</text:p>
              </text:list-item>
              <text:list-item text:style-override="id1-3-2-2-1-15-16">
                <text:number>•</text:number>
                <text:p text:style-name="al">daarentegen een aantal bewoners aan de Welhoeksedijk bedrijvigheid vanuit huis voeren met eens in de twee weken een levering van een vrachtwagen;</text:p>
              </text:list-item>
              <text:list-item text:style-override="id1-3-2-2-1-15-17">
                <text:number>•</text:number>
                <text:p text:style-name="al">om vrachtwagens beter te informeren over de keermogelijkheden wordt er een onderbord bijgeplaatst met de tekst ‘geen keermogelijkheid’ en icoon tractor en vrachtwagen;</text:p>
              </text:list-item>
              <text:list-item text:style-override="id1-3-2-2-1-15-18">
                <text:number>•</text:number>
                <text:p text:style-name="al">de situatie tevens wordt geëvalueerd na 6 maanden in samenspraak met de gemeente Rotterdam;</text:p>
              </text:list-item>
              <text:list-item text:style-override="id1-3-2-2-1-15-19">
                <text:number>•</text:number>
                <text:p text:style-name="al">de gemeente voornemens blijft om de Welhoeksedijk als fietsstraat in te richten gezien de verbindende factor in het fietsnetwerk richting gebied Hoogvliet; </text:p>
              </text:list-item>
            </text:list>
            <text:p text:style-name="common-al"/>
            <text:p text:style-name="common-al"/>
            <text:p text:style-name="common-al">nemen, gelet op het voorgaande, de volgende </text:p>
            <text:p text:style-name="common-al"/>
            <text:p text:style-name="tussenkopcur">B E S L U I T E N:</text:p>
            <text:p text:style-name="common-al"/>
            <text:list text:style-name="id1-3-2-2-1-22">
              <text:list-item text:style-override="id1-3-2-2-1-22-1">
                <text:number>1.</text:number>
                <text:p text:style-name="al">het opheffen van het verbod voor gemotoriseerd verkeer om de Welhoeksedijk tijdens spitsuren in te rijden, door het verwijderen van bord C12 van bijlage 1 van het RVV 1990 met onderbord met de tekst ‘op werkdagen 16.00 tot 18.00 h’ en onderbord met de tekst ‘uitgezonderd bestemmingsverkeer’ ter hoogte van de kruising met de Achterweg;</text:p>
              </text:list-item>
            </text:list>
            <text:p text:style-name="common-al"/>
            <text:list text:style-name="id1-3-2-2-1-24">
              <text:list-item text:style-override="id1-3-2-2-1-24-1">
                <text:number>2.</text:number>
                <text:p text:style-name="al">het instellen van een doodlopende weg op de Welhoeksedijk, ter hoogte van de kruising met de Achterweg, door het plaatsen van bord L08 van bijlage 1 van het RVV 1990 en onderbord OB54; </text:p>
              </text:list-item>
              <text:list-item text:style-override="id1-3-2-2-1-24-2">
                <text:number/>
                <text:p text:style-name="al"/>
              </text:list-item>
              <text:list-item text:style-override="id1-3-2-2-1-24-3">
                <text:number>3.</text:number>
                <text:p text:style-name="al">het instellen van een verbod voor vrachtwagens om de Welhoeksedijk in te rijden, uitgezonderd bestemmingsverkeer,  door het plaatsen van bord C07 van bijlage 1 van het RVV 1990 en onderbord met de tekst ‘uitgezonderd bestemmingsverkeer’ en onderbord met de tekst ‘geen keermogelijkheid en iconen tractor en vrachtwagen’ ter hoogte van de kruising met de Achterweg; </text:p>
              </text:list-item>
              <text:list-item text:style-override="id1-3-2-2-1-24-4">
                <text:number/>
                <text:p text:style-name="al"/>
              </text:list-item>
              <text:list-item text:style-override="id1-3-2-2-1-24-5">
                <text:number>4.</text:number>
                <text:p text:style-name="al">het instellen van een geslotenverklaring voor al het verkeer op de Welhoeksedijk, ter hoogte van de kruising met de gemeente grens, door het plaatsen van borden C01 van bijlage 1 van het RVV 1990 met onderbord OB54 aan beide zijden van de definitieve wegafzetting; </text:p>
              </text:list-item>
              <text:list-item text:style-override="id1-3-2-2-1-24-6">
                <text:number/>
                <text:p text:style-name="al"/>
              </text:list-item>
              <text:list-item text:style-override="id1-3-2-2-1-24-7">
                <text:number>5.</text:number>
                <text:p text:style-name="al">het instellen van een stilstaan verbod op de Welhoeksedijk, ter hoogte van nummer 64, door het plaatsen van bord E02 van bijlage 1 van het RVV 1990 met onderbord met de tekst ‘keerlus’ op de bestaande grijze strook; </text:p>
              </text:list-item>
              <text:list-item text:style-override="id1-3-2-2-1-24-8">
                <text:number/>
                <text:p text:style-name="al"/>
              </text:list-item>
              <text:list-item text:style-override="id1-3-2-2-1-24-9">
                <text:number>6.</text:number>
                <text:p text:style-name="al">de verkeersborden te verwijderen of te plaatsen zoals aangegeven op de bij dit besluit behorende situatietekening;</text:p>
              </text:list-item>
              <text:list-item text:style-override="id1-3-2-2-1-24-10">
                <text:number/>
                <text:p text:style-name="al"/>
              </text:list-item>
              <text:list-item text:style-override="id1-3-2-2-1-24-11">
                <text:number>7.</text:number>
                <text:p text:style-name="al">deze maatregel in te laten gaan vanaf het moment dat de bebording verwijderd of geplaatst is;</text:p>
              </text:list-item>
              <text:list-item text:style-override="id1-3-2-2-1-24-12">
                <text:number/>
                <text:p text:style-name="al"/>
              </text:list-item>
              <text:list-item text:style-override="id1-3-2-2-1-24-13">
                <text:number>8.</text:number>
                <text:p text:style-name="al">dit besluit op de voor de gemeente gebruikelijke wijze bekend te maken.</text:p>
              </text:list-item>
            </text:li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3 september 2022</text:span></text:p>
            <text:p><text:span text:style-name="functie"/></text:p>
            <text:p><text:span text:style-name="functie">Burgemeester en wethouders van de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
          <text:span text:style-name="nadrukvet">Ter inzage</text:span>
        </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90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Diverse verkeersmaatregelen  - Welhoeks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7</meta:user-defined>
    <meta:user-defined meta:name="OVERHEIDop.verkeersbordcode">C12</meta:user-defined>
    <meta:user-defined meta:name="OVERHEIDop.verkeersbordcode">E2</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9-19</meta:user-defined>
    <meta:user-defined meta:name="OVERHEIDop.externeBijlage">Situatietekening|exb-2022-52356</meta:user-defined>
    <meta:user-defined meta:name="DCTERMS.W3CDTF/OVERHEIDop.jaargang">2022</meta:user-defined>
    <meta:user-defined meta:name="OVERHEIDop.publicationIssue">419046</meta:user-defined>
    <meta:user-defined meta:name="OVERHEIDop.GmbID/DC.identifier">gmb-2022-419046</meta:user-defined>
    <meta:user-defined meta:name="OVERHEIDop.versieInformatie"/>
  </office:meta>
</office:document-meta>
</file>