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chikking Algemene Plaatselijke Verordening Evenementenvergunning Ruilbeurs Eenhoorn Federatie</text:p>
      <text:section text:name="zakelijke-mededeling_id1-3-2" text:style-name="zakelijke-mededeling">
        <text:section text:name="zakelijke-mededeling-tekst_id1-3-2-1" text:style-name="zakelijke-mededeling-tekst">
          <text:section text:name="tekst_id1-3-2-1-1" text:style-name="tekst">
            <text:p text:style-name="common-al">In het Gemeenteblad van 12 september 2022 (nummer 407633) is in de publicatie van Algemene Plaatselijke Verordening melding Sporthal Wormer geen informatie vertrekt over de vergunning die is verleend. Deze publicatie wordt hierbij als volgt gerectificeerd:</text:p>
            <text:p text:style-name="common-al">Zaaknummer: 799119</text:p>
            <text:p text:style-name="common-al">Soort en onderwerp: Evenementenvergunning Ruilbeurs Eenhoorn Federatie</text:p>
            <text:p text:style-name="common-al">Datum en tijdstippen: 20 november 2022 van 10:00 uur tot 16:00 uur</text:p>
            <text:p text:style-name="common-al">Verzenddatum: 2 september 2022</text:p>
            <text:p text:style-name="common-al">Naam aanvrager: Naam bij de gemeente bekend</text:p>
            <text:p text:style-name="common-al">Locatie/adres: Sporthal Wormer, Spatterstraat 21</text:p>
            <text:p text:style-name="common-al">
            <text:span text:style-name="nadrukvet">Bij evenementenvergunningen, exploitatievergunningen, kansspelvergunningen 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19045</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45</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45</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RECTIFICATIE Beschikking Algemene Plaatselijke Verordening Evenementenvergunning Ruilbeurs Eenhoorn Federatie</meta:user-defined>
    <meta:user-defined meta:name="DCTERMS.W3CDTF/DCTERMS.available">2022-09-19</meta:user-defined>
    <meta:user-defined meta:name="DCTERMS.W3CDTF/OVERHEIDop.jaargang">2022</meta:user-defined>
    <meta:user-defined meta:name="OVERHEIDop.publicationIssue">419045</meta:user-defined>
    <meta:user-defined meta:name="OVERHEIDop.GmbID/DC.identifier">gmb-2022-419045</meta:user-defined>
    <meta:user-defined meta:name="OVERHEIDop.versieInformatie"/>
  </office:meta>
</office:document-meta>
</file>