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vergunning, Dorpsstraat 114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heeft de gemeente een aanvraag ontvangen voor een alcoholvergunning voor Wine O'Clock wijn &amp; tapas op/aan de locatie Dorpsstraat 114 in Krimpen aan de Lek. De aanvraag is geregistreerd onder zaaknummer SXO-2022215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904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4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4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alcoholvergunning, Dorpsstraat 114 in Krimpen aan de Lek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9043</meta:user-defined>
    <meta:user-defined meta:name="OVERHEIDop.GmbID/DC.identifier">gmb-2022-419043</meta:user-defined>
    <meta:user-defined meta:name="OVERHEIDop.versieInformatie"/>
  </office:meta>
</office:document-meta>
</file>