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trekking omgevingsvergunning - Lekdijk-Oost 5 en 7 Bergambacht </text:p>
      <text:section text:name="zakelijke-mededeling_id1-3-2" text:style-name="zakelijke-mededeling">
        <text:section text:name="zakelijke-mededeling-tekst_id1-3-2-1" text:style-name="zakelijke-mededeling-tekst">
          <text:section text:name="tekst_id1-3-2-1-1" text:style-name="tekst">
            <text:p text:style-name="common-al"> Gem.reg.nr. SXO-20211536<text:span text:style-name="nadrukvet"/><text:span text:style-name="nadrukvet"/></text:p>
            <text:p text:style-name="common-al"> Zaaknummer: 914026  </text:p>
            <text:p text:style-name="common-al"/>
            <text:p text:style-name="common-al">BURGEMEESTER EN WETHOUDERS VAN GEMEENTE KRIMPENERWAARD </text:p>
            <text:p text:style-name="common-al">
            <text:span text:style-name="nadrukvet">Verleende vergunning</text:span>
          </text:p>
            <text:p text:style-name="common-al">Op 25 augustus 2021 heeft het college van de gemeente Krimpenerwaard een omgevingsvergunning verleend (SXO-20211536) voor het (ver)bouwen van een bouwwerk (artikel 2.1 lid 1 onder a Wabo) en het handelen in strijd met regels ruimtelijke ordening (artikel 2.1 lid 1 onder c Wabo) wegens de voorgenomen tijdelijke plaatsing van een telecommast. </text:p>
            <text:p text:style-name="common-al">
            <text:span text:style-name="nadrukvet">Verzoek tot intrekking door vergunninghouder</text:span>
          </text:p>
            <text:p text:style-name="common-al">Door vergunninghouder is verzocht de verleende vergunning in te trekken omdat van deze vergunning geen gebruik zal worden gemaakt. </text:p>
            <text:p text:style-name="common-al">
            <text:span text:style-name="nadrukvet">Bevoegdheid tot intrekken</text:span>
          </text:p>
            <text:p text:style-name="common-al">Op grond van artikel 2.33, tweede lid, onder b van de Wet algemene bepalingen omgevingsrecht kan het college een omgevingsvergunning voor de activiteit ‘bouwen van een bouwwerk’ intrekken als de vergunninghouder daarom heeft verzocht. </text:p>
            <text:p text:style-name="common-al">
            <text:span text:style-name="nadrukvet">Belangenafweging</text:span>
          </text:p>
            <text:p text:style-name="common-al">Vergunninghouder heeft aangegeven geen gebruik te zullen maken van de vergunning en heeft daarom verzocht de vergunning in te trekken. Gelet hierop hebben wij besloten het verzoek te honoreren. </text:p>
            <text:p text:style-name="common-al">
            <text:span text:style-name="nadrukvet">Besluit</text:span>
          </text:p>
            <text:p text:style-name="common-al">We trekken de omgevingsvergunning, geregistreerd onder SXO-20211536, in. </text:p>
            <text:p text:style-name="common-al">
            <text:span text:style-name="nadrukvet">Bezwaar</text:span>
          </text:p>
            <text:p text:style-name="common-al">Bent u het niet eens met ons besluit? Dan kunt u bezwaar maken. Dat doet u binnen 6 weken na bekendmaking van dit besluit (zijnde 20 september 2022). U kunt uw bezwaar op twee manieren naar ons sturen: </text:p>
            <text:p text:style-name="common-al">1. Digitaal. Daarvoor gaat u naar www.krimpenerwaard.nl/bezwaar-maken. U heeft hiervoor DigiD of eHerkenning nodig. </text:p>
            <text:p text:style-name="common-al">2. Per post. U stuurt uw bezwaar naar: </text:p>
            <text:p text:style-name="common-al">College van burgemeester en wethouders </text:p>
            <text:p text:style-name="common-al">Postbus 51 </text:p>
            <text:p text:style-name="common-al">2820 AB Stolwijk </text:p>
            <text:p text:style-name="common-al">In uw bezwaar zet u in ieder geval: </text:p>
            <text:p text:style-name="common-al">- uw naam; </text:p>
            <text:p text:style-name="common-al">- uw adres; </text:p>
            <text:p text:style-name="common-al">- de datum van uw bezwaar;</text:p>
            <text:p text:style-name="common-al">- het besluit waartegen u bezwaar maakt; </text:p>
            <text:p text:style-name="common-al">- de reden van uw bezwaar;</text:p>
            <text:p text:style-name="common-al">- het zaaknummer en/of het documentnummer van deze brief. </text:p>
            <text:p text:style-name="common-al">Vergeet u niet uw bezwaar te ondertekenen. </text:p>
            <text:p text:style-name="common-al">Het indienen van een bezwaarschrift betekent niet dat de werking van het besluit wordt uitgesteld. Indien gelet op uw belangen onverwijlde spoed is vereist bestaat de mogelijkheid om na indiening van een bezwaarschrift een voorlopige voorziening aan te vragen bij de Voorzieningenrechter van de rechtbank Den Haag, Postbus 20302, 2500 EH Den Haag. Houd er wel rekening mee dat u daar kosten voor betaalt. Via Externe link:www.krimpenerwaard.nl/voorlopige-voorziening leest u hoe u een voorlopige voorziening aanvraagt. </text:p>
            <text:p text:style-name="common-al">Heeft u hierover vragen of wilt u de stukken inzien, dan kunt u contact opnemen met de gemeente Krimpenerwaard, afdeling Ruimtelijke ontwikkeling, via tel. 14 0182 of e-mailadres info@krimpenerwaard.nl. </text:p>
            <text:p text:style-name="common-al"/>
            <text:p text:style-name="common-al"/>
            <text:p text:style-name="common-al">
            <text:span text:style-name="nadrukcur"/>
            <text:span text:style-name="nadrukcur">Stolwijk, 16 september 2022, Gemeente Krimpenerwaard, team Ruimtelijke ontwikkeling</text:span>
            <text:span text:style-name="nadrukcur"> / Vergunningverlening, toezicht &amp; handhaving</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19042</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042</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042</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intrekken verleende omgevingsvergunning op verzoek</meta:user-defined>
    <dc:language>nl</dc:language>
    <meta:user-defined meta:name="OVERHEIDop.locatietype/OVERHEIDop.gebiedsmarkering">Adres</meta:user-defined>
    <meta:user-defined meta:name="DC.title">Kennisgeving intrekking omgevingsvergunning - Lekdijk-Oost 5 en 7 Bergambacht</meta:user-defined>
    <meta:user-defined meta:name="DCTERMS.W3CDTF/DCTERMS.available">2022-09-20</meta:user-defined>
    <meta:user-defined meta:name="DCTERMS.W3CDTF/OVERHEIDop.jaargang">2022</meta:user-defined>
    <meta:user-defined meta:name="OVERHEIDop.publicationIssue">419042</meta:user-defined>
    <meta:user-defined meta:name="OVERHEIDop.GmbID/DC.identifier">gmb-2022-419042</meta:user-defined>
    <meta:user-defined meta:name="OVERHEIDop.versieInformatie"/>
  </office:meta>
</office:document-meta>
</file>