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bbel glas plaatsen, Mosterdsteeg 6 2311W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8147</text:p>
            <text:p text:style-name="common-al">Ingekomen: 15-09-2022 00:00</text:p>
            <text:p text:style-name="common-al">Locatie: Mosterdsteeg 6 2311W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8147" xlink:type="simple">publicatiesomgevingsvergunningen@leiden.nl</text:a> de volgende gegevens:</text:p>
            <text:p text:style-name="common-al">-het kenmerk van de aanvraag: Z/22/34381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904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8147</meta:user-defined>
    <meta:user-defined meta:name="DCTERMS.abstract">dubbel glas plaatsen</meta:user-defined>
    <dc:language>nl</dc:language>
    <meta:user-defined meta:name="OVERHEIDop.locatietype/OVERHEIDop.gebiedsmarkering">Punt</meta:user-defined>
    <meta:user-defined meta:name="DC.title">Aanvraag omgevingsvergunning, dubbel glas plaatsen, Mosterdsteeg 6 2311WG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290_7258637_16632551...|exb-2022-52355</meta:user-defined>
    <meta:user-defined meta:name="OVERHEIDop.publicationIssue">419041</meta:user-defined>
    <meta:user-defined meta:name="OVERHEIDop.GmbID/DC.identifier">gmb-2022-419041</meta:user-defined>
    <meta:user-defined meta:name="OVERHEIDop.versieInformatie"/>
  </office:meta>
</office:document-meta>
</file>