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slaan 219 + 221, 5406AC en Gezwat 4 + 6 5406C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2 een aanvraag omgevingsvergunning ontvangen.</text:p>
            <text:p text:style-name="common-al">Het betreft een aanvraag op locatie Wislaan 219 + 221, 5406AC en Gezwat 4 + 6 5406CG Uden, Gezwat 4 5406CG Uden, Wislaan 221 5406AC Uden, Wislaan 219 5406AC Uden met omschrijving "wijzigen van de brandcompartimentering".</text:p>
            <text:p text:style-name="common-al">De zaak is geregistreerd onder nummer Z2022-0040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903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15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Wislaan 219 + 221, 5406AC en Gezwat 4 + 6 5406CG U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34</meta:user-defined>
    <meta:user-defined meta:name="OVERHEIDop.GmbID/DC.identifier">gmb-2022-419034</meta:user-defined>
    <meta:user-defined meta:name="OVERHEIDop.versieInformatie"/>
  </office:meta>
</office:document-meta>
</file>