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Woeste Grond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2 een besluit genomen op de aanvraag met zaaknummer Z/22/666166 voor een Omgevingsvergunning voor het plaatsen van een dakkapel op locatie Woeste Grond 10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0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dakkapel op het perceel Woeste Grond 10 in Lemeler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032</meta:user-defined>
    <meta:user-defined meta:name="OVERHEIDop.GmbID/DC.identifier">gmb-2022-419032</meta:user-defined>
    <meta:user-defined meta:name="OVERHEIDop.versieInformatie"/>
  </office:meta>
</office:document-meta>
</file>