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St.-Winfridusstraat 57 te Utrecht,  HZ_WABO-22-25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Winfridusstraat 57 te Utrecht</text:p>
            <text:p text:style-name="common-al">HZ_WABO-22-25747</text:p>
            <text:p text:style-name="common-al">Toelichting: het bouwen van een dakkapel aan de achterkant van de woning</text:p>
            <text:p text:style-name="common-al">Datum besluit: 15 september 2022</text:p>
            <text:p text:style-name="common-al">Startdatum bezwaartermijn: 16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0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de woning, St.-Winfridusstraat 57 te Utrecht,  HZ_WABO-22-25747</meta:user-defined>
    <meta:user-defined meta:name="DCTERMS.W3CDTF/DCTERMS.available">2022-09-19</meta:user-defined>
    <meta:user-defined meta:name="DCTERMS.W3CDTF/OVERHEIDop.jaargang">2022</meta:user-defined>
    <meta:user-defined meta:name="OVERHEIDop.externeBijlage">Aanvraagdocument  publiceerbaar-A|exb-2022-52346</meta:user-defined>
    <meta:user-defined meta:name="OVERHEIDop.externeBijlage">Besluit omgevingsvergunning publiceerbaar|exb-2022-52347</meta:user-defined>
    <meta:user-defined meta:name="OVERHEIDop.publicationIssue">419030</meta:user-defined>
    <meta:user-defined meta:name="OVERHEIDop.GmbID/DC.identifier">gmb-2022-419030</meta:user-defined>
    <meta:user-defined meta:name="OVERHEIDop.versieInformatie"/>
  </office:meta>
</office:document-meta>
</file>