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akhuisstraat 12 2311N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8144</text:p>
            <text:p text:style-name="common-al">Ingekomen: 15-09-2022 00:00</text:p>
            <text:p text:style-name="common-al">Locatie: Pakhuisstraat 12 2311N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8144" xlink:type="simple">publicatiesomgevingsvergunningen@leiden.nl</text:a> de volgende gegevens:</text:p>
            <text:p text:style-name="common-al">-het kenmerk van de aanvraag: Z/22/34381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902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2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2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814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Pakhuisstraat 12 2311NH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287_7258045_16632458...|exb-2022-52345</meta:user-defined>
    <meta:user-defined meta:name="OVERHEIDop.publicationIssue">419029</meta:user-defined>
    <meta:user-defined meta:name="OVERHEIDop.GmbID/DC.identifier">gmb-2022-419029</meta:user-defined>
    <meta:user-defined meta:name="OVERHEIDop.versieInformatie"/>
  </office:meta>
</office:document-meta>
</file>