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n de omgeving van Egeldonk 110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 de omgeving van Egeldonk 1103AK Amsterdam</text:p>
            <text:p text:style-name="common-al">Omschrijving: het kappen van 234 bomen i.v.m. het realiseren van een nieuwe, groene en autoluwe woonbuurt met hoog- en laagbouw (appartementen en eengezinswoningen)</text:p>
            <text:p text:style-name="common-al">Besluit:</text:p>
            <text:p text:style-name="common-al">Verzonden naar aanvrager op: 15-09-2022</text:p>
            <text:p text:style-name="common-al">Zaaknummer: Z2022-ZO001484</text:p>
            <text:p text:style-name="common-al">OLO nummer: 7186507</text:p>
            <text:p text:style-name="common-al">Het besluit en bijbehorende stukken kunt u per e-mail ontvangen. Stuur een verzoek naar <text:a xlink:href="mailto:vth.sdzo@amsterdam.nl?Subject=Dossiernummer Z2022-ZO001484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02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1484</meta:user-defined>
    <meta:user-defined meta:name="DCTERMS.abstract">het kappen van 234 bomen i.v.m. het realiseren van een nieuwe, groene en autoluwe woonbuurt met hoog- en laagbouw (appartementen en eengezinswoningen)</meta:user-defined>
    <dc:language>nl</dc:language>
    <meta:user-defined meta:name="OVERHEIDop.locatietype/OVERHEIDop.gebiedsmarkering">Punt</meta:user-defined>
    <meta:user-defined meta:name="DC.title">Besluit omgevingsvergunning reguliere procedure in de omgeving van Egeldonk 1103AK Amst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28</meta:user-defined>
    <meta:user-defined meta:name="OVERHEIDop.GmbID/DC.identifier">gmb-2022-419028</meta:user-defined>
    <meta:user-defined meta:name="OVERHEIDop.versieInformatie"/>
  </office:meta>
</office:document-meta>
</file>