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Driebergsestraatweg 13a en 13b te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3 september 2022 gedurende zes weken (tot en met 4 november 2022) de ontwerp omgevingsvergunning voor de realisatie van twee woningen in het type twee-onder-één-kap aan de Driebergsestraatweg 13a en 13b in Doorn en de daarop betrekking hebbende stukken voor een ieder ter inzage liggen (nummer HZ_WABO-20-2645).</text:p>
            <text:p text:style-name="tussenkopcur">Wat houdt deze omgevingsvergunning in?</text:p>
            <text:p text:style-name="common-al">De omgevingsvergunning maakt het mogelijk om twee nieuwbouwwoningen in het type twee-onder-één-kap te realiseren. Hiermee worden twee woningen toegevoegd die geschikt zijn voor een brede doelgroep. Met de voorgenomen indeling wordt gericht op senioren die op de begane grond willen wonen en daarnaast ruimte hebben op de verdieping voor bijvoorbeeld een logeer- of werkkamer. Het plan heeft daarmee een positieve bijdrage in het kader van de doorstroming. De ontwerpomgevingsvergunning bevat tevens een huisnummerbesluit. Er is geen exploitatieplan vastgesteld omdat het kostenverhaal anderszins is verzekerd.</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Driebergsestraatweg 13a en 3b Doorn.</text:p>
            <text:p text:style-name="common-al">Indien u een mondelinge zienswijze wilt indienen verzoeken wij u vóór 28 oktober 2022 contact op te nemen met de heer A. Konijnenbelt van het team Omgevingsverzoeken via het algemene nummer 0343 – 56 56 00. </text:p>
            <text:p text:style-name="last-al">In de zienswijze moet worden aangegeven op welke onderdelen van de ontwerp omgevingsvergunning de zienswijze betrekking heeft.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0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645</meta:user-defined>
    <dc:language>nl</dc:language>
    <meta:user-defined meta:name="OVERHEIDop.locatietype/OVERHEIDop.gebiedsmarkering">Adres</meta:user-defined>
    <meta:user-defined meta:name="DC.title">Ontwerp Omgevingsvergunning en huisnummerbesluit Driebergsestraatweg 13a en 13b te Doorn</meta:user-defined>
    <meta:user-defined meta:name="DCTERMS.W3CDTF/DCTERMS.available">2022-09-22</meta:user-defined>
    <meta:user-defined meta:name="DCTERMS.W3CDTF/OVERHEIDop.jaargang">2022</meta:user-defined>
    <meta:user-defined meta:name="OVERHEIDop.publicationIssue">419023</meta:user-defined>
    <meta:user-defined meta:name="OVERHEIDop.GmbID/DC.identifier">gmb-2022-419023</meta:user-defined>
    <meta:user-defined meta:name="OVERHEIDop.versieInformatie"/>
  </office:meta>
</office:document-meta>
</file>