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86810) Parnashofweg 29 Leidschendam kappen van een zieke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een zieke kastanjeboom.</text:p>
            <text:p text:style-name="common-al">
            <text:span text:style-name="nadrukvet">Datum bekendmaking besluit: </text:span>15 septem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9022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02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02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886810) Parnashofweg 29 Leidschendam kappen van een zieke kastanjeboom</meta:user-defined>
    <meta:user-defined meta:name="DCTERMS.W3CDTF/DCTERMS.available">2022-09-20</meta:user-defined>
    <meta:user-defined meta:name="DCTERMS.W3CDTF/OVERHEIDop.jaargang">2022</meta:user-defined>
    <meta:user-defined meta:name="OVERHEIDop.externeBijlage">Parnashofweg 29 aanvraag|exb-2022-52338</meta:user-defined>
    <meta:user-defined meta:name="OVERHEIDop.externeBijlage">Parnashofweg 29 bijlage 2|exb-2022-52339</meta:user-defined>
    <meta:user-defined meta:name="OVERHEIDop.externeBijlage">Parnashofweg 29 bijlage 1|exb-2022-52340</meta:user-defined>
    <meta:user-defined meta:name="OVERHEIDop.externeBijlage">Parnashofweg 29 Brief|exb-2022-52341</meta:user-defined>
    <meta:user-defined meta:name="OVERHEIDop.externeBijlage">Parnashofweg 29 vergunning|exb-2022-52342</meta:user-defined>
    <meta:user-defined meta:name="OVERHEIDop.publicationIssue">419022</meta:user-defined>
    <meta:user-defined meta:name="OVERHEIDop.GmbID/DC.identifier">gmb-2022-419022</meta:user-defined>
    <meta:user-defined meta:name="OVERHEIDop.versieInformatie"/>
  </office:meta>
</office:document-meta>
</file>