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18 september 2022 Adventure Run Zoetermeer, Gymwor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5 september 2022 een besluit verzonden op de aanvraag met zaaknummer 2022-058457 voor 18 september 2022 Adventure Run Zoetermeer op locatie Gymworld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901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1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1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ymworld</meta:user-defined>
    <dc:language>nl</dc:language>
    <meta:user-defined meta:name="OVERHEIDop.locatietype/OVERHEIDop.gebiedsmarkering">Punt</meta:user-defined>
    <meta:user-defined meta:name="DC.title">Kennisgeving besluit evenementenvergunning voor 18 september 2022 Adventure Run Zoetermeer, Gymworld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019</meta:user-defined>
    <meta:user-defined meta:name="OVERHEIDop.GmbID/DC.identifier">gmb-2022-419019</meta:user-defined>
    <meta:user-defined meta:name="OVERHEIDop.versieInformatie"/>
  </office:meta>
</office:document-meta>
</file>