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attenburgerstraat EV 1018J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van de puien van het Complex Groot Kattenburg Amsterdam</text:p>
            <text:p text:style-name="common-al">Verzonden naar aanvrager op: 15-09-2022</text:p>
            <text:p text:style-name="common-al">Zaaknummer: Z2022-C005649</text:p>
            <text:p text:style-name="common-al">OLO nummer: 7145925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017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017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8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2022-C005649</meta:user-defined>
    <meta:user-defined meta:name="DCTERMS.abstract">vervangen van de puien van het Complex Groot Kattenburg Amsterdam</meta:user-defined>
    <dc:language>nl</dc:language>
    <meta:user-defined meta:name="OVERHEIDop.locatietype/OVERHEIDop.gebiedsmarkering">Punt</meta:user-defined>
    <meta:user-defined meta:name="DC.title">Verlenging beslistermijn omgevingsvergunning Kattenburgerstraat EV 1018JH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9017</meta:user-defined>
    <meta:user-defined meta:name="OVERHEIDop.GmbID/DC.identifier">gmb-2022-419017</meta:user-defined>
    <meta:user-defined meta:name="OVERHEIDop.versieInformatie"/>
  </office:meta>
</office:document-meta>
</file>