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Mr. S. van Houtenlaan/ op de stoep voor de huizen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852</text:span>
          </text:p>
            <text:p text:style-name="common-al">Gemeente Amstelveen heeft op 13 september 2022 een melding klein evenement ontvangen voor Buurtbijeenkomst op 25 september 2022. De locatie is Mr. S. van Houtenlaan/ op de stoep voor de huizen 1-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00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Mr. S. van Houtenlaan/ op de stoep voor de huizen 1-5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09</meta:user-defined>
    <meta:user-defined meta:name="OVERHEIDop.GmbID/DC.identifier">gmb-2022-419009</meta:user-defined>
    <meta:user-defined meta:name="OVERHEIDop.versieInformatie"/>
  </office:meta>
</office:document-meta>
</file>