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rdam 11 te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september 2022 een verlengingsbesluit genomen voor de aanvraag met zaaknummer HZ_WABO-22-1034 voor een Omgevingsvergunning op locatie Schardam 11 te Schar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[<text:span text:style-name="nadrukvet">RAPPELDATUM</text:span>]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900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0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0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chardam 11 te Scharda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008</meta:user-defined>
    <meta:user-defined meta:name="OVERHEIDop.GmbID/DC.identifier">gmb-2022-419008</meta:user-defined>
    <meta:user-defined meta:name="OVERHEIDop.versieInformatie"/>
  </office:meta>
</office:document-meta>
</file>