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171 in Heiloo, het vergroten van de woning (na sloop bestaande opslagloods/werkplaats), verzenddatum 8 september 2022 (Z22 068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00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0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nnemerstraatweg 171 in Heiloo, het vergroten van de woning (na sloop bestaande opslagloods/werkplaats), verzenddatum 8 september 2022 (Z22 068976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05</meta:user-defined>
    <meta:user-defined meta:name="OVERHEIDop.GmbID/DC.identifier">gmb-2022-419005</meta:user-defined>
    <meta:user-defined meta:name="OVERHEIDop.versieInformatie"/>
  </office:meta>
</office:document-meta>
</file>