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Hoefsmid 13 in Heiloo, het vestigen van een pedicure opleidingsinstituut, verzenddatum 8 september 2022 (Z22 089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900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Hoefsmid 13 in Heiloo, het vestigen van een pedicure opleidingsinstituut, verzenddatum 8 september 2022 (Z22 089448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003</meta:user-defined>
    <meta:user-defined meta:name="OVERHEIDop.GmbID/DC.identifier">gmb-2022-419003</meta:user-defined>
    <meta:user-defined meta:name="OVERHEIDop.versieInformatie"/>
  </office:meta>
</office:document-meta>
</file>