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3 bomen, Z/22/069188 - Vleys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88</text:p>
            <text:p text:style-name="common-al">Ontvangstdatum: 13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0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3 bomen, Z/22/069188 - Vleysmanlaan 13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02</meta:user-defined>
    <meta:user-defined meta:name="OVERHEIDop.GmbID/DC.identifier">gmb-2022-419002</meta:user-defined>
    <meta:user-defined meta:name="OVERHEIDop.versieInformatie"/>
  </office:meta>
</office:document-meta>
</file>