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sanemoon 9 in Heiloo, het vergroten van de woning (voorportaal), verzenddatum 8 september 2022 (Z22 085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0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sanemoon 9 in Heiloo, het vergroten van de woning (voorportaal), verzenddatum 8 september 2022 (Z22 085783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001</meta:user-defined>
    <meta:user-defined meta:name="OVERHEIDop.GmbID/DC.identifier">gmb-2022-419001</meta:user-defined>
    <meta:user-defined meta:name="OVERHEIDop.versieInformatie"/>
  </office:meta>
</office:document-meta>
</file>