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0 bomen, 1 struik en 1 haag ten behoeve van herinrichting openbare ruimte met herplant in de nabije omgeving van Ruysdaelkade 40, ten noorden van Kadastrale sectie D Kadastraal perceelnummer 2064 en ten zuiden van 20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BW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strook in de nabije omgeving van Ruysdaelkade 40, ten noorden van Kadastrale sectie D Kadastraal perceelnummer 2064 en ten zuiden van 2042 Alkmaar:</text:span> het kappen van 10 bomen, 1 struik en 1 haag ten behoeve van herinrichting openbare ruimte met herplant .</text:p>
            <text:p text:style-name="common-al">Zaaknummer: 00002264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6BW</meta:user-defined>
    <dc:language>nl</dc:language>
    <meta:user-defined meta:name="OVERHEIDop.locatietype/OVERHEIDop.gebiedsmarkering">Adres</meta:user-defined>
    <meta:user-defined meta:name="DC.title">Toestemming voor het kappen van 10 bomen, 1 struik en 1 haag ten behoeve van herinrichting openbare ruimte met herplant in de nabije omgeving van Ruysdaelkade 40, ten noorden van Kadastrale sectie D Kadastraal perceelnummer 2064 en ten zuiden van 2042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00</meta:user-defined>
    <meta:user-defined meta:name="OVERHEIDop.GmbID/DC.identifier">gmb-2022-41900</meta:user-defined>
    <meta:user-defined meta:name="OVERHEIDop.versieInformatie"/>
  </office:meta>
</office:document-meta>
</file>