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gweg 8, De Cocksdorp - Nieuwbouw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G) Stengweg 8 – De Cocksdorp: 3110187 Nieuwbouw recreatief opsta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engweg 8, De Cocksdorp - Nieuwbouw recreatief opst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4190</meta:user-defined>
    <meta:user-defined meta:name="OVERHEIDop.GmbID/DC.identifier">gmb-2022-4190</meta:user-defined>
    <meta:user-defined meta:name="OVERHEIDop.versieInformatie"/>
  </office:meta>
</office:document-meta>
</file>