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Sprundelseweg ong (C 4553), Rucphen</text:p>
      <text:section text:name="zakelijke-mededeling_id1-3-2" text:style-name="zakelijke-mededeling">
        <text:section text:name="zakelijke-mededeling-tekst_id1-3-2-1" text:style-name="zakelijke-mededeling-tekst">
          <text:section text:name="tekst_id1-3-2-1-1" text:style-name="tekst">
            <text:p text:style-name="common-al">Kenmerk: OV20210258</text:p>
            <text:p text:style-name="common-al">Locatie: Sprundelseweg ong (C 4553), Rucphen</text:p>
            <text:p text:style-name="common-al">Projectomschrijving: het kappen en bouwrijp maken van het perceel</text:p>
            <text:p text:style-name="common-al">Activiteit(en): kappen</text:p>
            <text:p text:style-name="common-al">Beschikking verstuurd: 22 december 2021</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1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Omgevingsvergunning verleend regulier, Sprundelseweg ong (C 4553), Rucphen</meta:user-defined>
    <meta:user-defined meta:name="DCTERMS.W3CDTF/DCTERMS.available">2022-01-05</meta:user-defined>
    <meta:user-defined meta:name="DCTERMS.W3CDTF/OVERHEIDop.jaargang">2022</meta:user-defined>
    <meta:user-defined meta:name="OVERHEIDop.publicationIssue">419</meta:user-defined>
    <meta:user-defined meta:name="OVERHEIDop.GmbID/DC.identifier">gmb-2022-419</meta:user-defined>
    <meta:user-defined meta:name="OVERHEIDop.versieInformatie"/>
  </office:meta>
</office:document-meta>
</file>