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70 in Heiloo, het aanleggen van een uitrit, datum ontvangst 11 september 2022  (Z22 090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89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Zevenhuizerlaan 70 in Heiloo, het aanleggen van een uitrit, datum ontvangst 11 september 2022  (Z22 090769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99</meta:user-defined>
    <meta:user-defined meta:name="OVERHEIDop.GmbID/DC.identifier">gmb-2022-418999</meta:user-defined>
    <meta:user-defined meta:name="OVERHEIDop.versieInformatie"/>
  </office:meta>
</office:document-meta>
</file>