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Z/22/069076 - Backershagenlaan 10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076</text:p>
            <text:p text:style-name="common-al">Ontvangstdatum: 8-9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99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9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9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, Z/22/069076 - Backershagenlaan 10A, Wassenaar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998</meta:user-defined>
    <meta:user-defined meta:name="OVERHEIDop.GmbID/DC.identifier">gmb-2022-418998</meta:user-defined>
    <meta:user-defined meta:name="OVERHEIDop.versieInformatie"/>
  </office:meta>
</office:document-meta>
</file>