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limpad 18 in Heiloo, het reviseren van de omgevingsvergunning voor het brandveilig gebruiken van Kindcentrum Sint Radboud, datum ontvangst 9 september 2022  (Z22 0906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899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Slimpad 18 in Heiloo, het reviseren van de omgevingsvergunning voor het brandveilig gebruiken van Kindcentrum Sint Radboud, datum ontvangst 9 september 2022  (Z22 090679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997</meta:user-defined>
    <meta:user-defined meta:name="OVERHEIDop.GmbID/DC.identifier">gmb-2022-418997</meta:user-defined>
    <meta:user-defined meta:name="OVERHEIDop.versieInformatie"/>
  </office:meta>
</office:document-meta>
</file>