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voorkeursrecht Overgangszone bedrijventerrein Het Ambacht</text:p>
      <text:section text:name="regeling_id1-3-2" text:style-name="regeling">
        <text:section text:name="aanhef_id1-3-2-1" text:style-name="aanhef">
          <text:section text:name="preambule_id1-3-2-1-1" text:style-name="preambule">
            <text:p text:style-name="al">Het college van burgemeester en wethouders van de gemeente Veenendaal maken ingevolge artikel 7 lid 1 van de Wet voorkeursrecht gemeenten (Wvg) bekend dat de gemeenteraad bij besluit van 15 september, op grond van het bepaalde in artikel 5 van de Wvg, heeft besloten, gronden gelegen nabij de Groeneveldselaan en De Smalle zijde (grenzend aan de woonboulevard) Veenendaal definitief aan te wijzen, waarop de artikelen 10 t/m 15, 24 en 26 van de Wvg van toepassing zijn. Aangewezen zijn gronden die op dit moment bedrijfsmatig worden gebruikt en waar een bredere gemengde functie met andersoortige bedrijvigheid wordt toegedacht. </text:p>
            <text:p text:style-name="al">Besluit raad:</text:p>
            <text:p text:style-name="al">De raad heeft als volgt besloten, welk besluit hieronder integraal is opgenomen:</text:p>
            <text:p text:style-name="al"/>
            <text:p text:style-name="al">
            <text:span text:style-name="nadrukcur">De raad van de gemeente Veenendaal;</text:span>
          </text:p>
            <text:p text:style-name="al">
            <text:span text:style-name="nadrukcur">gelezen het voorstel van burgemeester en wethouders van 5 juli 2022 en 30 augustus 2022, nummer 2000980</text:span>
          </text:p>
            <text:p text:style-name="al">
            <text:span text:style-name="nadrukvet">
              <text:span text:style-name="nadrukcur">Overwegende dat</text:span>
            </text:span>
          </text:p>
            <text:p text:style-name="al">
            <text:span text:style-name="nadrukcur">In de Omgevingsvisie Het Ambacht wordt genoemd als voorbeeld voor transformatie;</text:span>
          </text:p>
            <text:p text:style-name="al">
            <text:span text:style-name="nadrukcur">Provinciaal beleid streeft naar een verdichting en intensivering van gebruik van werklocaties;</text:span>
          </text:p>
            <text:p text:style-name="al">
            <text:span text:style-name="nadrukcur">De gemeente plannen ontwikkeld voor de transformatie van Het Ambacht</text:span>
          </text:p>
            <text:p text:style-name="al">
            <text:span text:style-name="nadrukcur">aan de gronden een andere invulling wordt toegedacht binnen de bestemming bedrijventerrein, waarbij het huidige gebruik afwijkt van de toekomstige bestemming;</text:span>
          </text:p>
            <text:p text:style-name="al">
            <text:span text:style-name="nadrukcur">gelet op het feit dat de gemeente haar regiefunctie kan versterken met het aanwijzen van gronden op basis van de Wet voorkeursrecht gemeenten en daarmee haar uitgangspositie op de vastgoedmarkt versterkt;</text:span>
          </text:p>
            <text:p text:style-name="al">
            <text:span text:style-name="nadrukcur">er nu nog geen bestemmingsplan is vastgesteld voor de beoogde nieuwe ontwikkeling en geen gedetailleerde structuurvisie voorhanden is waaruit de toekomstige bestemming blijkt;</text:span>
          </text:p>
            <text:p text:style-name="al">
            <text:span text:style-name="nadrukcur">we starten met de voorbereidingen om een dergelijk bestemmingsplan (in de nieuwe Omgevingswet omgevingsplan) op te stellen en dat we een dergelijk plan binnen 3 jaar na heden ter vaststelling voorgelegd krijgen, waarbij niet eerst een structuurvisie wordt vastgesteld;</text:span>
          </text:p>
            <text:p text:style-name="al">
            <text:span text:style-name="nadrukcur">er vooruitlopend op de vaststelling van een bestemmingsplan de mogelijkheid bestaat een voorkeursrecht te vestigen op grond van artikel 5 van de Wet voorkeursrecht gemeenten; </text:span>
          </text:p>
            <text:p text:style-name="al">
            <text:span text:style-name="nadrukcur">er gezien het bovenstaande een belangenafweging heeft plaatsgevonden tussen de publieke belangen van de gemeente en de belangen van de eigenaren en beperkt zakelijk gerechtigden, waarbij is geconcludeerd dat de belangen van de gemeente zwaarder wegen; </text:span>
          </text:p>
            <text:p text:style-name="al">
            <text:span text:style-name="nadrukcur">belanghebbenden zienswijzen konden indienen naar aanleiding van het ontwerp raadsbesluit en daar door drie partijen en twee belanghebbenden gebruik van is gemaakt;</text:span>
          </text:p>
            <text:p text:style-name="al">
            <text:span text:style-name="nadrukcur">de zienswijzen van een reactie zijn voorzien in een zienswijzennota;</text:span>
          </text:p>
            <text:p text:style-name="al">
            <text:span text:style-name="nadrukcur">niet eerder voor deze gronden een voorkeursrecht van toepassing was;</text:span>
          </text:p>
            <text:p text:style-name="al">
            <text:span text:style-name="nadrukvet">
              <text:span text:style-name="nadrukcur">Gelet op</text:span>
            </text:span>
          </text:p>
            <text:p text:style-name="al">
            <text:span text:style-name="nadrukcur">de Wet voorkeursrecht gemeenten en de Algemene wet bestuursrecht;</text:span>
          </text:p>
            <text:p text:style-name="al">
            <text:span text:style-name="nadrukvet">
              <text:span text:style-name="nadrukcur">Besluit</text:span>
            </text:span>
          </text:p>
            <text:list text:style-name="id1-3-2-1-1-23">
              <text:list-item text:style-override="id1-3-2-1-1-23-1">
                <text:number>1.</text:number>
                <text:p text:style-name="al">O<text:span text:style-name="nadrukcur">p basis van artikel 2 en 5 van de Wvg de percelen aangegeven op de aan dit besluit gehechte lijst en tekening – die met het collegebesluit van 5 juli 2022 zijn aangewezen – nu definitief aan te wijzen als gronden waarop de Wet voorkeursrecht gemeenten van toepassing is,</text:span></text:p>
              </text:list-item>
              <text:list-item text:style-override="id1-3-2-1-1-23-2">
                <text:number>2.</text:number>
                <text:p text:style-name="al">
                <text:span text:style-name="nadrukcur">De ingediende zienswijzen geven geen aanleiding om niet tot bestendiging van het voorkeursrecht te besluiten;</text:span>
              </text:p>
              </text:list-item>
              <text:list-item text:style-override="id1-3-2-1-1-23-3">
                <text:number>3.</text:number>
                <text:p text:style-name="al">
                <text:span text:style-name="nadrukcur">De uitvoering van dit besluit (waaronder het informeren van rechthebbenden) op te dragen aan het college van burgemeester en wethouders, met inachtneming van de voorschriften van de Wet voorkeursrecht gemeenten.</text:span>
              </text:p>
              </text:list-item>
              <text:list-item text:style-override="id1-3-2-1-1-23-4">
                <text:number>4.</text:number>
                <text:p text:style-name="al">
                <text:span text:style-name="nadrukcur">In aanvulling op de “Ruimtelijke onderbouwing overgangszone Het Ambacht” van 1 juli 2022 de “Ruimtelijk en programmatisch kader herontwikkeling overgangszone Het Ambacht” van 23 augustus 2022 vast te stellen.</text:span>
              </text:p>
              </text:list-item>
            </text:list>
            <text:p text:style-name="al"/>
            <text:p text:style-name="al">
            <text:span text:style-name="nadrukcur">Vastgesteld in de openbare vergadering van 15 september 2022</text:span>
          </text:p>
            <text:p text:style-name="al">
            <text:span text:style-name="nadrukcur">De heer P. van Vugt </text:span>
          </text:p>
            <text:p text:style-name="al">
            <text:span text:style-name="nadrukcur">griffier </text:span>
          </text:p>
            <text:p text:style-name="al"/>
            <text:p text:style-name="al">
            <text:span text:style-name="nadrukcur">de heer K.J.G. Kats</text:span>
          </text:p>
            <text:p text:style-name="al">
            <text:span text:style-name="nadrukcur">voorzitter</text:span>
          </text:p>
            <text:p text:style-name="al"/>
            <text:p text:style-name="al">De bijlagen bij dit besluit zijn als externe bijlage bij deze publicatie opgenomen.</text:p>
            <text:p text:style-name="al"/>
            <text:p text:style-name="al">
            <text:span text:style-name="nadrukvet">Gevolgen</text:span>
          </text:p>
            <text:p text:style-name="al">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al"/>
            <text:p text:style-name="al">
            <text:span text:style-name="nadrukvet">Ter inzage</text:span>
          </text:p>
            <text:p text:style-name="al">De eigenaar en beperkt gerechtigde van deze percelen ontvangen ieder afzonderlijk, per aangetekende brief, bericht over de inhoud van dit besluit en de gevolgen hiervan. Het besluit met de kaart en de lijst van aangewezen gronden en het raadsvoorstel, ligt gedurende zes weken, van 19 september tot en met 30 oktober 2022, tijdens kantooruren ter inzage op het gemeentehuis van Veenendaal, Raadhuisplein 1 in Veenendaal. </text:p>
            <text:p text:style-name="al"/>
            <text:p text:style-name="al">
            <text:span text:style-name="nadrukvet">Bezwaar en voorlopige voorziening</text:span>
          </text:p>
            <text:p text:style-name="al">Naast het indienen van zienswijzen bij de raad kunnen belanghebbenden ook rechtstreeks bezwaar maken tegen het besluit van de raad. Ingevolge de Awb kunnen belanghebbenden gedurende een termijn van zes weken, ingaande de dag nadat dit besluit bekend is gemaakt in het Gemeenteblad, bij de raad van Veenendaal tegen voormeld besluit een bezwaarschrift indienen.</text:p>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Het bezwaarschrift kan tot en met 30 oktober 2022 aan de raad van de gemeente Veenendaal, afdeling Programma’s en Projecten ter attentie van de heer L. van der Hoeven, postbus 1100, 3900 BC Veenendaal, worden gezonden.</text:p>
            <text:p text:style-name="al">Indien belanghebbenden reeds een bezwaarschrift hebben ingediend tegen het collegebesluit tot voorlopige vestiging, dan wordt dat bezwaarschrift ingevolge artikel 6, lid 3 Wvg aangemerkt als tevens te zijn ingediend tegen het raadsbesluit. </text:p>
            <text:p text:style-name="al">Indien een belanghebbende bezwaar heeft ingediend kan hij/zij tevens een verzoek om voorlopige voorziening indienen bij de Rechtbank Midden-Nederland, postbus 16005, 3500 DA Utrecht.</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eenendaal</text:p>
            <text:p text:style-name="al"> 16 september 2022 </text:p>
            <text:p text:style-name="al">Burgemeester en wethouders van de gemeente Veenendaal</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899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9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9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 van de Wet voorkeursrecht gemeenten]|[1.0:c:BWBR0003391&amp;artikel=2&amp;g=2021-07-01</meta:user-defined>
    <meta:user-defined meta:name="DC.source">artikel 5 van de Wet voorkeursrecht gemeenten]|[1.0:c:BWBR0003391&amp;artikel=5&amp;g=2021-07-01</meta:user-defined>
    <dc:language>nl</dc:language>
    <meta:user-defined meta:name="OVERHEIDop.locatietype/OVERHEIDop.gebiedsmarkering">Buurt</meta:user-defined>
    <meta:user-defined meta:name="DC.title">Vestiging voorkeursrecht Overgangszone bedrijventerrein Het Ambacht</meta:user-defined>
    <meta:user-defined meta:name="DCTERMS.W3CDTF/DCTERMS.available">2022-09-19</meta:user-defined>
    <meta:user-defined meta:name="OVERHEIDop.externeBijlage">Lijst eigenaren en rechthebbenden|exb-2022-52327</meta:user-defined>
    <meta:user-defined meta:name="OVERHEIDop.externeBijlage">kaart behorend bij Voorkeursrechtbesluit|exb-2022-52328</meta:user-defined>
    <meta:user-defined meta:name="OVERHEIDop.externeBijlage">Zienswijzennota Wvg|exb-2022-52329</meta:user-defined>
    <meta:user-defined meta:name="OVERHEIDop.externeBijlage">Ruimtelijke onderbouwing overgangszone Het Ambacht|exb-2022-52330</meta:user-defined>
    <meta:user-defined meta:name="OVERHEIDop.externeBijlage">Ruimtelijk kader overgangszone Het Ambacht|exb-2022-52331</meta:user-defined>
    <meta:user-defined meta:name="DCTERMS.W3CDTF/OVERHEIDop.jaargang">2022</meta:user-defined>
    <meta:user-defined meta:name="OVERHEIDop.publicationIssue">418996</meta:user-defined>
    <meta:user-defined meta:name="OVERHEIDop.betreftRegeling">CVDR681404_1</meta:user-defined>
    <meta:user-defined meta:name="OVERHEIDop.GmbID/DC.identifier">gmb-2022-418996</meta:user-defined>
    <meta:user-defined meta:name="xs:date/OVERHEIDop.startdatum">2022-09-17</meta:user-defined>
    <meta:user-defined meta:name="OVERHEIDop.versieInformatie"/>
  </office:meta>
</office:document-meta>
</file>