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Groeneweg 2a in Heiloo, het tijdelijk (12 maanden) wonen in zomerhuis en stacaravan i.v.m. de bouw van een woning, datum ontvangst 13 september 2022  (Z22 091171)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8994</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94</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994</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Groeneweg 2a in Heiloo, het tijdelijk (12 maanden) wonen in zomerhuis en stacaravan i.v.m. de bouw van een woning, datum ontvangst 13 september 2022  (Z22 091171)</meta:user-defined>
    <meta:user-defined meta:name="DCTERMS.W3CDTF/DCTERMS.available">2022-09-21</meta:user-defined>
    <meta:user-defined meta:name="DCTERMS.W3CDTF/OVERHEIDop.jaargang">2022</meta:user-defined>
    <meta:user-defined meta:name="OVERHEIDop.publicationIssue">418994</meta:user-defined>
    <meta:user-defined meta:name="OVERHEIDop.GmbID/DC.identifier">gmb-2022-418994</meta:user-defined>
    <meta:user-defined meta:name="OVERHEIDop.versieInformatie"/>
  </office:meta>
</office:document-meta>
</file>