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2 bomen t.b.v. herinrichting en het verplanten van 4 bomen ( herplant bij herinrichting) aan sectie A perceelnummer 4751, L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A perceelnummer 4751, Laat Alkmaar:</text:span> het kappen van 12 bomen t.b.v. herinrichting en het verplanten van 4 bomen ( herplant bij herinrichting).</text:p>
            <text:p text:style-name="common-al">Zaaknummer: 00002568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8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1</meta:user-defined>
    <dc:language>nl</dc:language>
    <meta:user-defined meta:name="OVERHEIDop.locatietype/OVERHEIDop.gebiedsmarkering">Perceel</meta:user-defined>
    <meta:user-defined meta:name="DC.title">Toestemming voor het kappen van 12 bomen t.b.v. herinrichting en het verplanten van 4 bomen ( herplant bij herinrichting) aan sectie A perceelnummer 4751, Laat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99</meta:user-defined>
    <meta:user-defined meta:name="OVERHEIDop.GmbID/DC.identifier">gmb-2022-41899</meta:user-defined>
    <meta:user-defined meta:name="OVERHEIDop.versieInformatie"/>
  </office:meta>
</office:document-meta>
</file>