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145 te Deurne</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voor het bouwen van een schuur aan de zijkant van de woning op de locatie Parallelweg 145 te Deurne. De zaak is geregistreerd onder nummer HZ-2022-105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898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8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8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145 te Deurne</meta:user-defined>
    <meta:user-defined meta:name="DCTERMS.W3CDTF/DCTERMS.available">2022-09-19</meta:user-defined>
    <meta:user-defined meta:name="DCTERMS.W3CDTF/OVERHEIDop.jaargang">2022</meta:user-defined>
    <meta:user-defined meta:name="OVERHEIDop.externeBijlage">Aanvraag aanbouw parallelweg 145|exb-2022-52313</meta:user-defined>
    <meta:user-defined meta:name="OVERHEIDop.externeBijlage">Tekening 2 (publiceerbaar)|exb-2022-52314</meta:user-defined>
    <meta:user-defined meta:name="OVERHEIDop.externeBijlage">Tekening (publiceerbaar)|exb-2022-52315</meta:user-defined>
    <meta:user-defined meta:name="OVERHEIDop.publicationIssue">418984</meta:user-defined>
    <meta:user-defined meta:name="OVERHEIDop.GmbID/DC.identifier">gmb-2022-418984</meta:user-defined>
    <meta:user-defined meta:name="OVERHEIDop.versieInformatie"/>
  </office:meta>
</office:document-meta>
</file>