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populieren (geen herplant) aan Koedijker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R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dijkerstraat 34 Alkmaar:</text:span> het kappen van 2 populieren (geen herplant).</text:p>
            <text:p text:style-name="common-al">Zaaknummer: 0000258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3CR34</meta:user-defined>
    <dc:language>nl</dc:language>
    <meta:user-defined meta:name="OVERHEIDop.locatietype/OVERHEIDop.gebiedsmarkering">Adres</meta:user-defined>
    <meta:user-defined meta:name="DC.title">Toestemming voor het kappen van 2 populieren (geen herplant) aan Koedijkerstraat 34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98</meta:user-defined>
    <meta:user-defined meta:name="OVERHEIDop.GmbID/DC.identifier">gmb-2022-41898</meta:user-defined>
    <meta:user-defined meta:name="OVERHEIDop.versieInformatie"/>
  </office:meta>
</office:document-meta>
</file>