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erklaring van geen bedenkingen voor evenementenvergunning toegekend - Route door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0011</text:span>
          </text:p>
            <text:p text:style-name="common-al">Gemeente Amstelveen heeft op 15 september 2022 een verklaring van geen bedenkingen toegekend voor de evenementenvergunning voor Olympisch Stadionloop voor Unicef op 13 november 2022. De locatie is Route door Amstelveen. Gemeente Amsterdambesluit over de vergunningaanvraag.</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Het indienen van een bezwaar- en/of beroepschrift is hierbij niet van toepassing. U kunt bezwaar indienen bij het bevoegd gezag nadat zij een besluit heeft genomen over de aangevraag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897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7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7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verklaring van geen bedenkingen voor evenementenvergunning toegekend - Route door Amstelveen</meta:user-defined>
    <meta:user-defined meta:name="DCTERMS.W3CDTF/DCTERMS.available">2022-09-19</meta:user-defined>
    <meta:user-defined meta:name="DCTERMS.W3CDTF/OVERHEIDop.jaargang">2022</meta:user-defined>
    <meta:user-defined meta:name="OVERHEIDop.publicationIssue">418977</meta:user-defined>
    <meta:user-defined meta:name="OVERHEIDop.GmbID/DC.identifier">gmb-2022-418977</meta:user-defined>
    <meta:user-defined meta:name="OVERHEIDop.versieInformatie"/>
  </office:meta>
</office:document-meta>
</file>