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TRIMSALON, JANCKO DOUWAMASTRJITTE 3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trimsalon op het perceel Jancko Douwamastrjitte 33 te Aldeboarn  </text:p>
            <text:p text:style-name="common-al">(15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97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STIGEN VAN EEN TRIMSALON, JANCKO DOUWAMASTRJITTE 33 ALDEBOARN</meta:user-defined>
    <meta:user-defined meta:name="DCTERMS.W3CDTF/DCTERMS.available">2022-09-19</meta:user-defined>
    <meta:user-defined meta:name="DCTERMS.W3CDTF/OVERHEIDop.jaargang">2022</meta:user-defined>
    <meta:user-defined meta:name="OVERHEIDop.publicationIssue">418976</meta:user-defined>
    <meta:user-defined meta:name="OVERHEIDop.GmbID/DC.identifier">gmb-2022-418976</meta:user-defined>
    <meta:user-defined meta:name="OVERHEIDop.versieInformatie"/>
  </office:meta>
</office:document-meta>
</file>