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Z/22/069073 - Laan van Koot 1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9073</text:p>
            <text:p text:style-name="common-al">Ontvangstdatum: 5-9-2022.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<text:a xlink:href="http://www.wassenaar.nl/digitaalinzien" xlink:type="simple">www.wassenaar.nl/digitaalinzi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18974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974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974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1 boom, Z/22/069073 - Laan van Koot 10, Wassenaar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974</meta:user-defined>
    <meta:user-defined meta:name="OVERHEIDop.GmbID/DC.identifier">gmb-2022-418974</meta:user-defined>
    <meta:user-defined meta:name="OVERHEIDop.versieInformatie"/>
  </office:meta>
</office:document-meta>
</file>