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aliseren dakkapel op het voordakvlak, Binnenhaven 36, 1781B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innenhaven 36, 1781BK Den Helder: het realiseren van een dakkapel op het voordakvlak</text:p>
            <text:p text:style-name="common-al">Verzenddatum: 15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897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7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7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van een dakkapel op het voordakvlak op de locatie Binnenhaven 36, 1781BK Den Helder</meta:user-defined>
    <dc:language>nl</dc:language>
    <meta:user-defined meta:name="OVERHEIDop.locatietype/OVERHEIDop.gebiedsmarkering">Punt</meta:user-defined>
    <meta:user-defined meta:name="DC.title">Verlenen omgevingsvergunning realiseren dakkapel op het voordakvlak, Binnenhaven 36, 1781BK Den Helder</meta:user-defined>
    <meta:user-defined meta:name="DCTERMS.W3CDTF/DCTERMS.available">2022-09-30</meta:user-defined>
    <meta:user-defined meta:name="DCTERMS.W3CDTF/OVERHEIDop.jaargang">2022</meta:user-defined>
    <meta:user-defined meta:name="OVERHEIDop.publicationIssue">418972</meta:user-defined>
    <meta:user-defined meta:name="OVERHEIDop.GmbID/DC.identifier">gmb-2022-418972</meta:user-defined>
    <meta:user-defined meta:name="OVERHEIDop.versieInformatie"/>
  </office:meta>
</office:document-meta>
</file>