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op de eerste verdieping van de consistorie bij de kapelkerk aan Laat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78 Alkmaar:</text:span> het plaatsen van dakkapellen op de eerste verdieping van de consistorie bij de kapelkerk </text:p>
            <text:p text:style-name="common-al">Zaaknummer: 00002162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K78</meta:user-defined>
    <dc:language>nl</dc:language>
    <meta:user-defined meta:name="OVERHEIDop.locatietype/OVERHEIDop.gebiedsmarkering">Adres</meta:user-defined>
    <meta:user-defined meta:name="DC.title">Toestemming voor het plaatsen van dakkapellen op de eerste verdieping van de consistorie bij de kapelkerk aan Laat 78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97</meta:user-defined>
    <meta:user-defined meta:name="OVERHEIDop.GmbID/DC.identifier">gmb-2022-41897</meta:user-defined>
    <meta:user-defined meta:name="OVERHEIDop.versieInformatie"/>
  </office:meta>
</office:document-meta>
</file>