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plaatsen van overheaddeuren en een raamkozijn, Handelskade 5, 1785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andelskade 5, 1785AC Den Helder: het plaatsen van overheaddeuren en een raamkozijn</text:p>
            <text:p text:style-name="common-al">Verzenddatum: 15 september 2022</text:p>
            <text:p text:style-name="common-al">Nieuwe uiterste beslistermijn: 28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89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overheaddeuren en een raamkozijn op locatie Handelskade 5, 1785AC Den Helder</meta:user-defined>
    <dc:language>nl</dc:language>
    <meta:user-defined meta:name="OVERHEIDop.locatietype/OVERHEIDop.gebiedsmarkering">Punt</meta:user-defined>
    <meta:user-defined meta:name="DC.title">Verlengen beslistermijn het plaatsen van overheaddeuren en een raamkozijn, Handelskade 5, 1785AC Den Helder</meta:user-defined>
    <meta:user-defined meta:name="DCTERMS.W3CDTF/DCTERMS.available">2022-09-30</meta:user-defined>
    <meta:user-defined meta:name="DCTERMS.W3CDTF/OVERHEIDop.jaargang">2022</meta:user-defined>
    <meta:user-defined meta:name="OVERHEIDop.publicationIssue">418962</meta:user-defined>
    <meta:user-defined meta:name="OVERHEIDop.GmbID/DC.identifier">gmb-2022-418962</meta:user-defined>
    <meta:user-defined meta:name="OVERHEIDop.versieInformatie"/>
  </office:meta>
</office:document-meta>
</file>