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groten van het brandcompartiment en het plaatsen van een nieuwe luchtbehandelingskast naast het gebouw aan Bergerweg 20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7MN200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Bergerweg 200 Alkmaar:</text:span> het vergroten van het brandcompartiment en het plaatsen van een nieuwe luchtbehandelingskast naast het gebouw </text:p>
            <text:p text:style-name="common-al">Zaaknummer: 000025531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5 maart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896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96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96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817MN200</meta:user-defined>
    <dc:language>nl</dc:language>
    <meta:user-defined meta:name="OVERHEIDop.locatietype/OVERHEIDop.gebiedsmarkering">Adres</meta:user-defined>
    <meta:user-defined meta:name="DC.title">Toestemming voor het vergroten van het brandcompartiment en het plaatsen van een nieuwe luchtbehandelingskast naast het gebouw aan Bergerweg 200 te Alkmaar</meta:user-defined>
    <meta:user-defined meta:name="DCTERMS.W3CDTF/DCTERMS.available">2022-02-02</meta:user-defined>
    <meta:user-defined meta:name="DCTERMS.W3CDTF/OVERHEIDop.jaargang">2022</meta:user-defined>
    <meta:user-defined meta:name="OVERHEIDop.publicationIssue">41896</meta:user-defined>
    <meta:user-defined meta:name="OVERHEIDop.GmbID/DC.identifier">gmb-2022-41896</meta:user-defined>
    <meta:user-defined meta:name="OVERHEIDop.versieInformatie"/>
  </office:meta>
</office:document-meta>
</file>