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mmerweg 5 C in Castricum, het tijdelijk voeren van een pluktuin, datum ontvangst 13 september 2022  (Z22 0911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95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immerweg 5 C in Castricum, het tijdelijk voeren van een pluktuin, datum ontvangst 13 september 2022  (Z22 091170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959</meta:user-defined>
    <meta:user-defined meta:name="OVERHEIDop.GmbID/DC.identifier">gmb-2022-418959</meta:user-defined>
    <meta:user-defined meta:name="OVERHEIDop.versieInformatie"/>
  </office:meta>
</office:document-meta>
</file>