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 tot wijziging nadere regels subsidie gebouweneigenaren aardbevingsgebied als tegemoetkoming voor niet-uitlegbare verschillen met betrekking tot versterkingsmaatreg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gemeente Eemsdelta</text:p>
            <text:p text:style-name="al"/>
            <text:p text:style-name="al">gelet op </text:p>
            <text:p text:style-name="al"/>
            <text:p text:style-name="al">- De rijksregeling voor eigenaren in Blok A geeft eigenaren waarvan de woning op norm wordt verklaard niet de mogelijkheid om aanspraak te maken op een  vrij besteedbare tegemoetkoming van € 13.000,--.  In de afgelopen periode heeft het VOG uitvoerig gesproken over een oplossing om deze betrokken eigenaren tegemoet te komen, net als de eigenaren in Blok B, waarvan de woning ook op norm wordt verklaard.</text:p>
            <text:p text:style-name="al">Met het vaststellen van de gewijzigde regeling kunnen betrokken eigenaren aanspraak maken op de tegemoetkoming van maximaal € 13.000,--. Dit vermindert de ongelijkheid binnen Blok A en B.</text:p>
            <text:p text:style-name="al"/>
            <text:p text:style-name="al">- de Algemene subsidieverordening gemeente Eemsdelta</text:p>
            <text:p text:style-name="al"/>
            <text:p text:style-name="al">besluit:</text:p>
            <text:p text:style-name="al"/>
            <text:p text:style-name="al">de nadere regels subsidie gebouweneigenaren aardbevingsgebied als tegemoetkoming voor niet-uitlegbare verschillen met betrekking tot versterkingsmaatregelen als volgt te wijzigen:</text:p>
            <text:p text:style-name="al"/>
            <text:p text:style-name="al">artikel I.</text:p>
            <text:p text:style-name="al">A</text:p>
            <text:p text:style-name="al">Artikel 13, lid 1 wordt vervangen door:</text:p>
            <text:list text:style-name="id1-3-2-2-1-19">
              <text:list-item text:style-override="id1-3-2-2-1-19-1">
                <text:number>1.</text:number>
                <text:p text:style-name="al">Eigenaren van gebouwen maken aanspraak op een vrij te besteden tegemoet van € 13.000,-- voor zover:</text:p>
                <text:list text:style-name="id1-3-2-2-1-19-1-3">
                  <text:list-item text:style-override="id1-3-2-2-1-19-1-3-1">
                    <text:number>a.</text:number>
                    <text:p text:style-name="al">het een gebouw betreft zoals bedoeld in artikel 2, derde lid (8:73 derde lid), of</text:p>
                  </text:list-item>
                  <text:list-item text:style-override="id1-3-2-2-1-19-1-3-2">
                    <text:number>b.</text:number>
                    <text:p text:style-name="al">het een gebouw betreft dat:</text:p>
                  </text:list-item>
                </text:list>
              </text:list-item>
              <text:list-item text:style-override="id1-3-2-2-1-19-2">
                <text:number>a.</text:number>
                <text:p text:style-name="al">op of voor 6 november 2020 deel uitmaakt van het versterkingsprogramma;</text:p>
              </text:list-item>
              <text:list-item text:style-override="id1-3-2-2-1-19-3">
                <text:number>1.</text:number>
                <text:p text:style-name="al">ii. Volgens een beoordeelding die heeft plaatsgevonden met de NPR:9998:2018 tijdvak 2 of een eerdere versie van de NPR:9998 voldoet aan de veiligheidsnorm;</text:p>
              </text:list-item>
              <text:list-item text:style-override="id1-3-2-2-1-19-4">
                <text:number>2.</text:number>
                <text:p text:style-name="al">iii. Voor zover het een gebouw in eigendom is van een toegelaten instelling als bedoeld in artikel 19 van de Woningwet , niet valt onder batch 1588, en</text:p>
              </text:list-item>
              <text:list-item text:style-override="id1-3-2-2-1-19-5">
                <text:number>3.</text:number>
                <text:p text:style-name="al">iv. niet valt onder de clustering als bedoeld in artikel 1 (8:73) van deze regeling.</text:p>
              </text:list-item>
            </text:list>
            <text:p text:style-name="al"/>
            <text:p text:style-name="al">B</text:p>
            <text:p text:style-name="al">Artikel 13, lid 2 wordt vervangen door:</text:p>
            <text:p text:style-name="al">Een melding om voor de tegemoetkoming in aanmerking te komen wordt gedaan met een formulier dat beschikbaar is gesteld op de website van Samenwerkingsverband Noord-Nederland.</text:p>
            <text:p text:style-name="al"/>
            <text:p text:style-name="al">artikel II.</text:p>
            <text:p text:style-name="al">Deze regeling treedt in werking op 26 september 2022.</text:p>
            <text:p text:style-name="al"/>
            <text:p text:style-name="al">Aldus vastgesteld door het college van burgemeester en wethouders van de gemeente Eemsdelta  op 13 september 2022.</text:p>
            <text:p text:style-name="al"/>
            <text:p text:style-name="al">B.Visser burgemeester,</text:p>
            <text:p text:style-name="al"/>
            <text:p text:style-name="al">R.Koch secretaris,</text:p>
            <text:p text:style-name="al"/>
            <text:p text:style-name="al"/>
            <text:p text:style-name="al">Als achtergrondinformatie hierbij de huidige bepaling in de subsidieregeling blok B</text:p>
            <text:p text:style-name="al"/>
            <text:p text:style-name="al">Artikel 13. Aanspraak op tegemoetkoming </text:p>
            <text:list text:style-name="id1-3-2-2-1-38">
              <text:list-item text:style-override="id1-3-2-2-1-38-1">
                <text:number>1.</text:number>
                <text:p text:style-name="al">Eigenaren van gebouwen zoals bedoeld in artikel 2, derde lid, maken aanspraak op een vrij te besteden tegemoetkoming van € 13.000,--. </text:p>
              </text:list-item>
              <text:list-item text:style-override="id1-3-2-2-1-38-2">
                <text:number>2.</text:number>
                <text:p text:style-name="al">Een aanvraag voor de tegemoetkoming wordt ingediend met een formulier dat beschikbaar is gesteld op de website van Samenwerkingsverband Noord-Nederland. Dit is geen aanvraag om een besluit zoals bedoeld in artikel 1:3 Algemene wet bestuursrecht. </text:p>
              </text:list-item>
              <text:list-item text:style-override="id1-3-2-2-1-38-3">
                <text:number>3.</text:number>
                <text:p text:style-name="al">De tegemoetkoming zoals bedoeld in het eerste lid is niet afhankelijk van een subsidieaanvraag.</text:p>
              </text:list-item>
              <text:list-item text:style-override="id1-3-2-2-1-38-4">
                <text:number>4.</text:number>
                <text:p text:style-name="al">De tegemoetkoming zoals bedoeld in het eerste lid wordt uitgekeerd door het Samenwerkingsverband Noord-Nederland</text:p>
              </text:list-item>
            </text:list>
            <text:p text:style-name="al"/>
            <text:p text:style-name="al">En de doelgroep voor blok A zoals die in de rijkssubsidieregeling staat</text:p>
            <text:list text:style-name="id1-3-2-2-1-41">
              <text:list-item text:style-override="id1-3-2-2-1-41-1">
                <text:number>1.</text:number>
                <text:p text:style-name="al">De minister verstrekt op aanvraag subsidie voor de kosten van een verduurzamingsmaatregel aan de eigenaar van een gebouw, voor zover dat gebouw: </text:p>
                <text:list text:style-name="id1-3-2-2-1-41-1-3">
                  <text:list-item text:style-override="id1-3-2-2-1-41-1-3-1">
                    <text:number>a.</text:number>
                    <text:p text:style-name="al">op of voor 6 november 2020 deel uitmaakt van het versterkingsprogramma; </text:p>
                  </text:list-item>
                  <text:list-item text:style-override="id1-3-2-2-1-41-1-3-2">
                    <text:number>b.</text:number>
                    <text:p text:style-name="al">volgens een beoordeling die heeft plaatsgevonden met de NPR:9998:2018 tijdvak 2 of een eerdere versie van de NPR:9998 niet aan de veiligheidsnorm voldoet; </text:p>
                  </text:list-item>
                  <text:list-item text:style-override="id1-3-2-2-1-41-1-3-3">
                    <text:number>c.</text:number>
                    <text:p text:style-name="al">voor zover het een gebouw in eigendom is van een toegelaten instelling als bedoeld in artikel 19 van de Woningwet, niet valt onder batch 1588; en </text:p>
                  </text:list-item>
                  <text:list-item text:style-override="id1-3-2-2-1-41-1-3-4">
                    <text:number>d.</text:number>
                    <text:p text:style-name="al">niet valt onder een clustering</text:p>
                  </text:list-item>
                </text:list>
              </text:list-item>
            </text:list>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895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5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5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https://lokaleregelgeving.overheid.nl/CVDR652880/1</meta:user-defined>
    <dc:language>nl</dc:language>
    <meta:user-defined meta:name="OVERHEIDop.locatietype/OVERHEIDop.gebiedsmarkering">Gemeente</meta:user-defined>
    <meta:user-defined meta:name="DC.title">Nadere regel tot wijziging nadere regels subsidie gebouweneigenaren aardbevingsgebied als tegemoetkoming voor niet-uitlegbare verschillen met betrekking tot versterkingsmaatregelen</meta:user-defined>
    <meta:user-defined meta:name="DCTERMS.W3CDTF/DCTERMS.available">2022-09-21</meta:user-defined>
    <meta:user-defined meta:name="DCTERMS.W3CDTF/OVERHEIDop.jaargang">2022</meta:user-defined>
    <meta:user-defined meta:name="OVERHEIDop.publicationIssue">418956</meta:user-defined>
    <meta:user-defined meta:name="OVERHEIDop.betreftRegeling">CVDR681402_1</meta:user-defined>
    <meta:user-defined meta:name="xs:date/OVERHEIDop.startdatum">2022-09-26</meta:user-defined>
    <meta:user-defined meta:name="OVERHEIDop.GmbID/DC.identifier">gmb-2022-418956</meta:user-defined>
    <meta:user-defined meta:name="OVERHEIDop.versieInformatie"/>
  </office:meta>
</office:document-meta>
</file>