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plaatsen van een dakkapel op het voorgeveldakvlak van de woning op de locatie Jacob Barneveldstraat 41, 3461 G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325 Olo nummer: 7255835</text:p>
            <text:p text:style-name="common-al">Jacob Barneveldstraat 41, 3461 GA Linschoten</text:p>
            <text:p text:style-name="common-al">Datum ontvangst aanvraag: 14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895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plaatsen van een dakkapel op het voorgeveldakvlak van de woning op de locatie Jacob Barneveldstraat 41, 3461 GA Linscho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55</meta:user-defined>
    <meta:user-defined meta:name="OVERHEIDop.GmbID/DC.identifier">gmb-2022-418955</meta:user-defined>
    <meta:user-defined meta:name="OVERHEIDop.versieInformatie"/>
  </office:meta>
</office:document-meta>
</file>