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plaatsen van een dakkapel op het voorgeveldakvlak van de woning op de locatie Jacob Barneveldstraat 39, 3461 GA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0358 Olo nummer: 7255927</text:p>
            <text:p text:style-name="common-al">Jacob Barneveldstraat 39, 3461 GA Linschoten</text:p>
            <text:p text:style-name="common-al">Datum ontvangst aanvraag: 14 sept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5 sept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1894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4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4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plaatsen van een dakkapel op het voorgeveldakvlak van de woning op de locatie Jacob Barneveldstraat 39, 3461 GA Linschot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947</meta:user-defined>
    <meta:user-defined meta:name="OVERHEIDop.GmbID/DC.identifier">gmb-2022-418947</meta:user-defined>
    <meta:user-defined meta:name="OVERHEIDop.versieInformatie"/>
  </office:meta>
</office:document-meta>
</file>