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kinderopvang naar zorgboerderij, Z/22/069267 - Ammonslaantje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67</text:p>
            <text:p text:style-name="common-al">Ontvangstdatum: 15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4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kinderopvang naar zorgboerderij, Z/22/069267 - Ammonslaantje 4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45</meta:user-defined>
    <meta:user-defined meta:name="OVERHEIDop.GmbID/DC.identifier">gmb-2022-418945</meta:user-defined>
    <meta:user-defined meta:name="OVERHEIDop.versieInformatie"/>
  </office:meta>
</office:document-meta>
</file>