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omzetten naar bedrijventerrein woning) aan Petroleumhavenstraat 6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voor het handelen in strijd met regels ruimtelijke ordening (omzetten naar bedrijventerrein woning) op locatie Petroleumhavenstraat 6 in Hengelo. De aanvraag is geregistreerd onder zaaknummer O-2022-0449.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94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regels ruimtelijke ordening (omzetten naar bedrijventerrein woning) aan Petroleumhavenstraat 6 in Hengelo</meta:user-defined>
    <meta:user-defined meta:name="DCTERMS.W3CDTF/DCTERMS.available">2022-09-27</meta:user-defined>
    <meta:user-defined meta:name="DCTERMS.W3CDTF/OVERHEIDop.jaargang">2022</meta:user-defined>
    <meta:user-defined meta:name="OVERHEIDop.publicationIssue">418944</meta:user-defined>
    <meta:user-defined meta:name="OVERHEIDop.GmbID/DC.identifier">gmb-2022-418944</meta:user-defined>
    <meta:user-defined meta:name="OVERHEIDop.versieInformatie"/>
  </office:meta>
</office:document-meta>
</file>