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een aanbouw aan de voorzijde van de woning op de locatie Heulestein 32, 3461 GG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8378 Olo nummer: 7245753</text:p>
            <text:p text:style-name="common-al">Heulestein 32, 3461 GG Linschoten     </text:p>
            <text:p text:style-name="common-al">Datum ontvangst aanvraag: 10 sept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5 sept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1894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4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4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realiseren van een aanbouw aan de voorzijde van de woning op de locatie Heulestein 32, 3461 GG Linschot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941</meta:user-defined>
    <meta:user-defined meta:name="OVERHEIDop.GmbID/DC.identifier">gmb-2022-418941</meta:user-defined>
    <meta:user-defined meta:name="OVERHEIDop.versieInformatie"/>
  </office:meta>
</office:document-meta>
</file>